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nabij Hazenveld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nabij Hazenveld 230. Het gaat om mobiele hijskraan en grindzuiger. De toestemming geldt tijdelijk, voor de volgende periode: 29 juni tot en met 10 juli 2025 van 07:00 uur t/m 16: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5 jun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240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0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nabij Hazenveld 230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407</meta:user-defined>
    <meta:user-defined meta:name="OVERHEIDop.GmbID/DC.identifier">gmb-2026-272407</meta:user-defined>
    <meta:user-defined meta:name="OVERHEIDop.versieInformatie"/>
  </office:meta>
</office:document-meta>
</file>