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A - 1B 2011SB Haarlem, Grote Markt 18 - 16 2011RD Haarlem, Spekstraat 5 2011HM Haarlem, 0392-2026-0092411, het verbouwen van de panden, ontvangen op 0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40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0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0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2411</meta:user-defined>
    <meta:user-defined meta:name="DCTERMS.abstract">het verbouwen van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A - 1B 2011SB Haarlem, Grote Markt 18 - 16 2011RD Haarlem, Spekstraat 5 2011HM Haarlem, 0392-2026-0092411, het verbouwen van de panden, ontvangen op 05-06-2026</meta:user-defined>
    <meta:user-defined meta:name="DCTERMS.W3CDTF/DCTERMS.available">2026-06-09</meta:user-defined>
    <meta:user-defined meta:name="DCTERMS.W3CDTF/OVERHEIDop.jaargang">2026</meta:user-defined>
    <meta:user-defined meta:name="OVERHEIDop.publicationIssue">272405</meta:user-defined>
    <meta:user-defined meta:name="OVERHEIDop.GmbID/DC.identifier">gmb-2026-272405</meta:user-defined>
    <meta:user-defined meta:name="OVERHEIDop.versieInformatie"/>
  </office:meta>
</office:document-meta>
</file>