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bouwen van het pand, realiseren reclame tbv tankshop, Sint-Petersburgweg 35, 9723 HR Groningen, Rostockweg 11, 9723 HG Groningen, Ver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van het pand, realiseren reclame tbv tankshop aan Sint-Petersburgweg 35, Rostockweg 11 te Groningen, Verzoeklocatie 2026052601489  </text:span>
          </text:p>
            <text:p text:style-name="common-al">De gemeente Groningen heeft een aanvraag voor een omgevingsvergunning reguliere procedure ontvangen. De vergunning is aangevraagd voor verbouwen van het pand, realiseren reclame tbv tankshop aan Sint-Petersburgweg 35 enRostockweg 11  te Groningen, Verzoeklocatie 2026052601489, dossiernummer GRN-00035939 </text:p>
            <text:p text:style-name="common-al">De volgende activiteiten zijn aangevraagd: </text:p>
            <text:p text:style-name="common-al">- Bouwactiviteit (technisch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 me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40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59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verbouwen van het pand, realiseren reclame tbv tankshop, Sint-Petersburgweg 35, 9723 HR Groningen, Rostockweg 11, 9723 HG Groningen, Verz</meta:user-defined>
    <meta:user-defined meta:name="OVERHEIDop.datumEindeReactietermijn">2026-07-20</meta:user-defined>
    <meta:user-defined meta:name="OVERHEIDop.terinzageleggingBG">https://groningen.lokalebekendmakingen.nl/case/1:9822:27237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04</meta:user-defined>
    <meta:user-defined meta:name="OVERHEIDop.GmbID/DC.identifier">gmb-2026-272404</meta:user-defined>
    <meta:user-defined meta:name="OVERHEIDop.versieInformatie"/>
  </office:meta>
</office:document-meta>
</file>