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Roosveldstraat 51 2013CB Haarlem, 0392-2026-0060172, het plaatsen van een dakopbouw, verzonden 05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240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0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0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6017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Roosveldstraat 51 2013CB Haarlem, 0392-2026-0060172, het plaatsen van een dakopbouw, verzonden 05-06-2026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401</meta:user-defined>
    <meta:user-defined meta:name="OVERHEIDop.GmbID/DC.identifier">gmb-2026-272401</meta:user-defined>
    <meta:user-defined meta:name="OVERHEIDop.versieInformatie"/>
  </office:meta>
</office:document-meta>
</file>