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pernicu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orista - Koffie, Ontbijt en Lunchzaak - Copernicusstraat 49 - 1098JE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Gevelbank + overzijde</text:p>
            <text:p text:style-name="common-al">Openingstijden Terras Zo-Do tot: 7.00</text:p>
            <text:p text:style-name="common-al">Openingstijden Terras Vr-Za tot: 7.00</text:p>
            <text:p text:style-name="common-al">Ontvangen op: 08-11-2025</text:p>
            <text:p text:style-name="common-al">Kenmerk gemeente: Z/25/30438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pernicusstraat 49 in Amsterdam</text:span>
          </text:p>
            <text:p text:style-name="common-al">De gemeente Amsterdam heeft een aanvraag voor een horeca exploitatievergunning ontvangen. De vergunning is aangevraagd voor het uitbaten van een horecabedrijf aan Copernicusstraat 4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385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850</meta:user-defined>
    <meta:user-defined meta:name="DCTERMS.abstract">Aanvraag voor een exploitatievergunning horecabedrijf op adres Copernicusstraat 49 in Amsterdam</meta:user-defined>
    <dc:language>nl</dc:language>
    <meta:user-defined meta:name="OVERHEIDop.locatietype/OVERHEIDop.gebiedsmarkering">Punt</meta:user-defined>
    <meta:user-defined meta:name="DC.title">Aanvraag (Nieuw) exploitatievergunning horecabedrijf - Copernicusstraat 49 in Amsterdam</meta:user-defined>
    <meta:user-defined meta:name="DCTERMS.W3CDTF/DCTERMS.available">2026-01-05</meta:user-defined>
    <meta:user-defined meta:name="DCTERMS.W3CDTF/OVERHEIDop.jaargang">2026</meta:user-defined>
    <meta:user-defined meta:name="OVERHEIDop.publicationIssue">2724</meta:user-defined>
    <meta:user-defined meta:name="OVERHEIDop.GmbID/DC.identifier">gmb-2026-2724</meta:user-defined>
    <meta:user-defined meta:name="OVERHEIDop.versieInformatie"/>
  </office:meta>
</office:document-meta>
</file>