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Nieuwleusenerstraat 12, 4506 AB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Nieuwleusenerstraat 12  te Cadzand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plaatsen van een steiger en afvalcontainer op gemeentegrond op het adres Nieuwleusenerstraat 12  te Cadzand (CLZ-00013574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3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574</meta:user-defined>
    <dc:language>nl</dc:language>
    <meta:user-defined meta:name="OVERHEIDop.locatietype/OVERHEIDop.gebiedsmarkering">Punt</meta:user-defined>
    <meta:user-defined meta:name="DC.title">Aanvraag APV - Containers en bouwmaterialen vergunning  Nieuwleusenerstraat 12, 4506 AB Cadzand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398</meta:user-defined>
    <meta:user-defined meta:name="OVERHEIDop.GmbID/DC.identifier">gmb-2026-272398</meta:user-defined>
    <meta:user-defined meta:name="OVERHEIDop.versieInformatie"/>
  </office:meta>
</office:document-meta>
</file>