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afwijkende terugsaneerwaarde - Overdiemerweg 41,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Besluit activiteiten leefomgeving voor een afwijkende terugsaneerwaarde. Bij de uitvoering van de saneringsaanpak verwijderen is het in afwijking van het Omgevingsplan toegestaan om ter plaatse van de kinderboerderij Zeehoeve in Diemen de grond te verwijderen tot het loodgehalte in de bodem maximaal 390 mg/kg ds bedraagt. Dit geldt voor het onverharde paadje waarop het maatwerkverzoek betrekking heeft.</text:p>
            <text:p text:style-name="common-al">Aanvrager: Gemeente Diemen</text:p>
            <text:p text:style-name="common-al">Zaaknummer: OD2026-0022475</text:p>
            <text:p text:style-name="common-al">DSO nummer: 2026032501597</text:p>
            <text:p text:style-name="common-al">Uitkomst besluit: verleend</text:p>
            <text:p text:style-name="common-al">Datum besluit: 02-06-2026</text:p>
            <text:p text:style-name="common-al">Bezwaar in te dienen tot en met: 14-07-2026</text:p>
            <text:p text:style-name="common-al">Namens: Gemeente Diemen</text:p>
            <text:p text:style-name="common-al">Wilt u de gepubliceerde documenten behorende bij deze bekendmaking inzien, klik dan <text:a xlink:href="https://edataloket.odnzkg.nl/?q=%7B%22search%22:%22OD2026-0022475%22,%22aggs%22:%7B%22odnzkg_zaak_nummer%22:%7B%22key%22:%22odnzkg_zaak_nummer%22,%22field%22:%22odnzkg.zaak.nummer.keyword%22,%22fields%22:[],%22type%22:%22keyword%22,%22data%22:[%22OD2026-002247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Diemen, D.J. den Hartoglaan 1, 1111 ZB Diemen. U kunt ook digitaal uw bezwaarschrift indienen via <text:a xlink:href="https://www.diemen.nl/Onderwerpen/Contact_met_de_gemeente/Melding_klacht_of_bezwaar/Bezwaarschrift_indienen" xlink:type="simple">www.diem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239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9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9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2475</meta:user-defined>
    <meta:user-defined meta:name="DCTERMS.abstract">Zeehoeve Diemen</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afwijkende terugsaneerwaarde - Overdiemerweg 41, Diemen</meta:user-defined>
    <meta:user-defined meta:name="DCTERMS.W3CDTF/DCTERMS.available">2026-06-09</meta:user-defined>
    <meta:user-defined meta:name="DCTERMS.W3CDTF/OVERHEIDop.jaargang">2026</meta:user-defined>
    <meta:user-defined meta:name="OVERHEIDop.publicationIssue">272397</meta:user-defined>
    <meta:user-defined meta:name="OVERHEIDop.GmbID/DC.identifier">gmb-2026-272397</meta:user-defined>
    <meta:user-defined meta:name="OVERHEIDop.versieInformatie"/>
  </office:meta>
</office:document-meta>
</file>