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Apollovlinder e.o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4552</text:p>
            <text:p text:style-name="common-al">Op 26 mei 2026 hebben wij een melding ontvangen van Aannemingsbedrijf De Bokx B.V.</text:p>
            <text:p text:style-name="common-al">Het gaat om een melding in het kader van het Besluit activiteiten leefomgeving (hierna: het Bal). Gemeld is de toepassing van 600 m3 grond op de locatie Apollovlinder e.o. in Terneuzen. De grond zal worden gebruikt voor het aanvullen van de wegberm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</text:p>
            <text:p text:style-name="common-al">De melding is geregistreerd onder nummer Z2026-00004552.</text:p>
            <text:p text:style-name="common-al"/>
            <text:p text:style-name="common-al">Terneuzen, 11 jun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3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Apollovlinder e.o. in Terneu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396</meta:user-defined>
    <meta:user-defined meta:name="OVERHEIDop.GmbID/DC.identifier">gmb-2026-272396</meta:user-defined>
    <meta:user-defined meta:name="OVERHEIDop.versieInformatie"/>
  </office:meta>
</office:document-meta>
</file>