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agchelstraat 29 2011HW Haarlem, 0392-2026-0059104, het wijzigen van het gebruik op de begane grond en de eerste verdieping van het pand, verzonden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23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9104</meta:user-defined>
    <meta:user-defined meta:name="DCTERMS.abstract">het wijzigen van het gebruik op de begane grond en de eerst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agchelstraat 29 2011HW Haarlem, 0392-2026-0059104, het wijzigen van het gebruik op de begane grond en de eerste verdieping van het pand, verzonden 05-06-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95</meta:user-defined>
    <meta:user-defined meta:name="OVERHEIDop.GmbID/DC.identifier">gmb-2026-272395</meta:user-defined>
    <meta:user-defined meta:name="OVERHEIDop.versieInformatie"/>
  </office:meta>
</office:document-meta>
</file>