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het plaatsen van een dakkapel in het voor- en achterdakvlak, Graaf Engelbrechtlaan 9, 2263 TT Leidschendam - kenmerk 2413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39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3033</meta:user-defined>
    <dc:language>nl</dc:language>
    <meta:user-defined meta:name="OVERHEIDop.locatietype/OVERHEIDop.gebiedsmarkering">Punt</meta:user-defined>
    <meta:user-defined meta:name="DC.title">Omgevingsvergunning verleend het plaatsen van een dakkapel in het voor- en achterdakvlak, Graaf Engelbrechtlaan 9, 2263 TT Leidschendam - kenmerk 241303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94</meta:user-defined>
    <meta:user-defined meta:name="OVERHEIDop.GmbID/DC.identifier">gmb-2026-272394</meta:user-defined>
    <meta:user-defined meta:name="OVERHEIDop.versieInformatie"/>
  </office:meta>
</office:document-meta>
</file>