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eidsevaart 442-RD 2014HP Haarlem, 0392-2026-0060214, het splitsen van een appartement naar twee zelfstandige appartementen, verzonden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3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0214</meta:user-defined>
    <meta:user-defined meta:name="DCTERMS.abstract">het splitsen van een appartement naar twe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eidsevaart 442-RD 2014HP Haarlem, 0392-2026-0060214, het splitsen van een appartement naar twee zelfstandige appartementen, verzonden 05-06-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93</meta:user-defined>
    <meta:user-defined meta:name="OVERHEIDop.GmbID/DC.identifier">gmb-2026-272393</meta:user-defined>
    <meta:user-defined meta:name="OVERHEIDop.versieInformatie"/>
  </office:meta>
</office:document-meta>
</file>