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n informatieplicht voor het plaatsen van een drijfmestsilo en het realiseren van een vaste mest opslag bij een veehouderij aan Pastoor Deperinkweg 8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en informatie plicht Besluit activiteiten leefomgeving </text:span>
            </text:span>
          </text:p>
            <text:p text:style-name="common-al">Burgemeester en wethouder van Oost Gelre hebben een verzoek van een melding en/of informatieplicht ontvangen voor:</text:p>
            <text:p text:style-name="common-al">
            <text:span text:style-name="nadrukvet">Mariënvelde </text:span>
          </text:p>
            <text:list text:style-name="id1-3-2-1-1-4">
              <text:list-item text:style-override="id1-3-2-1-1-4-1">
                <text:number>•</text:number>
                <text:p text:style-name="al">Pastoor Deperinkweg 8, melding en informatieplicht voor het plaatsen van een drijfmestsilo en het realiseren van een vaste mest opslag bij een veehouderij</text:p>
              </text:list-item>
            </text:list>
            <text:p text:style-name="common-al">Ingekomen: 13 januari 2026</text:p>
            <text:p text:style-name="common-al">Zaaknummer:   56289-2025</text:p>
            <text:p text:style-name="last-al">Tegen deze melding en informatieplicht kunt u geen bezwaar indienen. De publicatie van de melding betreft een wettelijke verplichte bekendmaking. De publicatie van de informatieplicht kent geen wettelijke verplich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23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56289-2025</meta:user-defined>
    <dc:language>nl</dc:language>
    <meta:user-defined meta:name="OVERHEIDop.locatietype/OVERHEIDop.gebiedsmarkering">Adres</meta:user-defined>
    <meta:user-defined meta:name="DC.title">Melding en informatieplicht voor het plaatsen van een drijfmestsilo en het realiseren van een vaste mest opslag bij een veehouderij aan Pastoor Deperinkweg 8 te Mariënveld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39</meta:user-defined>
    <meta:user-defined meta:name="OVERHEIDop.GmbID/DC.identifier">gmb-2026-27239</meta:user-defined>
    <meta:user-defined meta:name="OVERHEIDop.versieInformatie"/>
  </office:meta>
</office:document-meta>
</file>