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 tussen Noorderveenweg en Jaap Bootpad te Assendelft - het verlengen van de termijn voor het bouwen van 64 woonunits met 7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3919 - het verlengen van de termijn voor het bouwen van 64 woonunits met 7 jaar - op de locatie  tussen Noorderveenweg en Jaap Bootpad te Assendelft</text:p>
            <text:p text:style-name="common-al">
            
          </text:p>
            <text:p text:style-name="common-al">Besluit verzonden:     05-06-20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238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8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8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919</meta:user-defined>
    <dc:language>nl</dc:language>
    <meta:user-defined meta:name="OVERHEIDop.locatietype/OVERHEIDop.gebiedsmarkering">Vlak</meta:user-defined>
    <meta:user-defined meta:name="DC.title">Verlenging beslistermijn omgevingsvergunning -  tussen Noorderveenweg en Jaap Bootpad te Assendelft - het verlengen van de termijn voor het bouwen van 64 woonunits met 7 jaar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87</meta:user-defined>
    <meta:user-defined meta:name="OVERHEIDop.GmbID/DC.identifier">gmb-2026-272387</meta:user-defined>
    <meta:user-defined meta:name="OVERHEIDop.versieInformatie"/>
  </office:meta>
</office:document-meta>
</file>