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Roeselaerestraat 17, 4528 EN Sint Kr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Roeselaerestraat 17  te Sint Krui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Roeselaerestraat 17  te  Sint Kruis voor het verwijderen van asbesthoudende golfplaten en een bloembak (CLZ-00013492).</text:p>
              </text:list-item>
            </text:list>
            <text:p text:style-name="common-al">De sloopmelding is ontvangen op 01-06-2026 en geaccepteerd op 05-06-2026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238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8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38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13492</meta:user-defined>
    <dc:language>nl</dc:language>
    <meta:user-defined meta:name="OVERHEIDop.locatietype/OVERHEIDop.gebiedsmarkering">Punt</meta:user-defined>
    <meta:user-defined meta:name="DC.title">Geaccepteerde sloopmelding Roeselaerestraat 17, 4528 EN Sint Kruis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2382</meta:user-defined>
    <meta:user-defined meta:name="OVERHEIDop.GmbID/DC.identifier">gmb-2026-272382</meta:user-defined>
    <meta:user-defined meta:name="OVERHEIDop.versieInformatie"/>
  </office:meta>
</office:document-meta>
</file>