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eiken op de locatie Zonnenbergstraat, Voorst -  perceel Voorst Q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6</text:p>
            <text:p text:style-name="common-al">Kenmerk: Z2026-000010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237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7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36</meta:user-defined>
    <meta:user-defined meta:name="DCTERMS.abstract">Zonnenbergstraat, Voorst -  perceel Voorst Q 116</meta:user-defined>
    <dc:language>nl</dc:language>
    <meta:user-defined meta:name="OVERHEIDop.locatietype/OVERHEIDop.gebiedsmarkering">Vlak</meta:user-defined>
    <meta:user-defined meta:name="DC.title">Aanvraag omgevingsvergunning voor het kappen van 4 eiken op de locatie Zonnenbergstraat, Voorst -  perceel Voorst Q 116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77</meta:user-defined>
    <meta:user-defined meta:name="OVERHEIDop.GmbID/DC.identifier">gmb-2026-272377</meta:user-defined>
    <meta:user-defined meta:name="OVERHEIDop.versieInformatie"/>
  </office:meta>
</office:document-meta>
</file>