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Voltastraat 34 2041CK Zandvoort, 0473-2026-0000888, het kamperen ten behoeve van P.E. van der Veld &amp; Zoon B.V., op 19-08-2026 08:00 t/m 23-08-2026 17:00, verzonden op 05-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237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7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7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888</meta:user-defined>
    <meta:user-defined meta:name="DCTERMS.abstract">het kamperen ten behoeve van P.E. van der Veld &amp; Zoon B.V.</meta:user-defined>
    <dc:language>nl</dc:language>
    <meta:user-defined meta:name="OVERHEIDop.locatietype/OVERHEIDop.gebiedsmarkering">Punt</meta:user-defined>
    <meta:user-defined meta:name="OVERHEIDop.locatietype/OVERHEIDop.gebiedsmarkering">Punt</meta:user-defined>
    <meta:user-defined meta:name="DC.title">Gemeente Zandvoort, ontheffing verleend, Voltastraat 34 2041CK Zandvoort, 0473-2026-0000888, het kamperen ten behoeve van P.E. van der Veld &amp; Zoon B.V., op 19-08-2026 08:00 t/m 23-08-2026 17:00, verzonden op 05-06-2026</meta:user-defined>
    <meta:user-defined meta:name="DCTERMS.W3CDTF/DCTERMS.available">2026-06-09</meta:user-defined>
    <meta:user-defined meta:name="DCTERMS.W3CDTF/OVERHEIDop.jaargang">2026</meta:user-defined>
    <meta:user-defined meta:name="OVERHEIDop.publicationIssue">272375</meta:user-defined>
    <meta:user-defined meta:name="OVERHEIDop.GmbID/DC.identifier">gmb-2026-272375</meta:user-defined>
    <meta:user-defined meta:name="OVERHEIDop.versieInformatie"/>
  </office:meta>
</office:document-meta>
</file>