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d'Yserinckweg 13, Vijfhuizen -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text:p>
            <text:p text:style-name="common-al">De omgevingsvergunning voor het bouwen van een aanbouw aan de achter- en zijgevel van de woning wordt positief geweigerd. Dit betekent dat de Omgevingsdient heeft vastgesteld dat er voor de aangevraagde activiteiten op dit moment geen vergunning nodig is.  </text:p>
            <text:p text:style-name="common-al">Zaaknummer: OD2026-0026527</text:p>
            <text:p text:style-name="common-al">DSO nummer: 2026032400199</text:p>
            <text:p text:style-name="common-al">Uitkomst besluit: geen vergunning nodig</text:p>
            <text:p text:style-name="common-al">Datum besluit: 22-05-2026</text:p>
            <text:p text:style-name="common-al">Bezwaar in te dienen tot en met: 03-07-2026</text:p>
            <text:p text:style-name="common-al">Namens: Gemeente Haarlemmermeer</text:p>
            <text:p text:style-name="common-al">Wilt u de gepubliceerde documenten behorende bij deze bekendmaking in zien, klik dan <text:a xlink:href="https://edataloket.odnzkg.nl/?q=%7B%22search%22:%22OD2026-0026527%22,%22aggs%22:%7B%22odnzkg_zaak_nummer%22:%7B%22key%22:%22odnzkg_zaak_nummer%22,%22field%22:%22odnzkg.zaak.nummer.keyword%22,%22fields%22:[],%22type%22:%22keyword%22,%22data%22:[%22OD2026-0026527%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236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6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6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527</meta:user-defined>
    <meta:user-defined meta:name="DCTERMS.abstract">het bouwen van een uitbouw (vergunningvrij), het wijzigen van de positie van de voordeur en constructieve wijzig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d'Yserinckweg 13, Vijfhuizen - het bouwen van een aanbouw</meta:user-defined>
    <meta:user-defined meta:name="DCTERMS.W3CDTF/DCTERMS.available">2026-06-09</meta:user-defined>
    <meta:user-defined meta:name="DCTERMS.W3CDTF/OVERHEIDop.jaargang">2026</meta:user-defined>
    <meta:user-defined meta:name="OVERHEIDop.publicationIssue">272366</meta:user-defined>
    <meta:user-defined meta:name="OVERHEIDop.GmbID/DC.identifier">gmb-2026-272366</meta:user-defined>
    <meta:user-defined meta:name="OVERHEIDop.versieInformatie"/>
  </office:meta>
</office:document-meta>
</file>