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nr. 2 aan M21M B.V. gesitueerd aan het bedrijventerrein aan de Oeveraseweg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veld is voornemens een koopovereenkomst aan te gaan met M21M B.V. ten behoeve van een voorgenomen bedrijfsontwikkeling op het bedrijventerrein Oeveraseweg te Havelte.</text:p>
            <text:p text:style-name="al">Het betreft een perceel grond, aangeduid als kavel 2, kadastraal bekend gemeente Havelte, sectie Q, nummer 395 (gedeeltelijk), ter grootte van circa 2413 m² (hierna: <text:span text:style-name="nadrukcur">de grond</text:span>).</text:p>
            <text:p text:style-name="al">De koopprijs van de grond bedraagt € 112,- per m², hetgeen in lijn is met het gemeentelijk grondprijzenbeleid (prijspeil Grondprijzenbrief 2025).</text:p>
            <text:p text:style-name="al"/>
            <text:p text:style-name="al">
            <text:span text:style-name="nadrukvet">Uitgifteprocedure</text:span>
          </text:p>
            <text:p text:style-name="al">De gemeente Westerveld heeft een uitgifteprocedure georganiseerd voor de verkoop van bedrijfskavels op het bedrijventerrein Oeveraseweg te Havelte. Gedurende de aanmeldperiode van 4 april om 09:00 uur tot en met 2 mei 2025 om 09:00 uur konden geïnteresseerden zich aanmelden voor één van de beschikbare kavels.</text:p>
            <text:p text:style-name="al">M21M BV heeft zich tijdig aangemeld en is tijdens een openbare loting op woensdag 7 mei 2025 ingeloot voor kavel 2. De loting is uitgevoerd door een onafhankelijk notaris, conform de vooraf vastgestelde en gepubliceerde uitgifteprocedure, welke is terug te vinden op de gemeentelijke website.</text:p>
            <text:p text:style-name="al"/>
            <text:p text:style-name="al">
            <text:span text:style-name="nadrukvet">Eén-op-één verkoop</text:span>
          </text:p>
            <text:p text:style-name="al">Gelet op het voorgaande is de gemeente van oordeel dat zij, op basis van <text:span text:style-name="nadrukvet">objectieve, redelijke en toetsbare criteria</text:span>, gerechtigd is om de verkoop van de grond <text:span text:style-name="nadrukvet">één-op-één</text:span> aan te gaan met M21M BV.</text:p>
            <text:p text:style-name="al"/>
            <text:p text:style-name="al">
            <text:span text:style-name="nadrukvet">Rechtsbescherming</text:span>
          </text:p>
            <text:p text:style-name="al">Tegen dit voornemen tot verkoop kunnen <text:span text:style-name="nadrukvet">geen zienswijzen, bezwaren of beroep</text:span> in de zin van de Algemene wet bestuursrecht worden ingediend.</text:p>
            <text:p text:style-name="al">Indien u zich niet kunt verenigen met het voornemen van de gemeente, dient u <text:span text:style-name="nadrukvet">binnen 20 kalenderdagen na publicatie van deze bekendmaking</text:span> een <text:span text:style-name="nadrukvet">kort geding</text:span> aanhangig te maken bij de voorzieningenrechter van de rechtbank <text:span text:style-name="nadrukvet">Noord‑Nederland</text:span>.</text:p>
            <text:p text:style-name="al">Indien u een kort geding start, verzoekt de gemeente u dit binnen voornoemde termijn van 20 kalenderdagen schriftelijk kenbaar te maken, bij voorkeur door toezending van de conceptdagvaarding per e-mail aan <text:span text:style-name="nadrukvet">info@gemeentewesterveld.nl</text:span>, onder vermelding van: <text:span text:style-name="nadrukcur">“Verkoop grond kavel 2 Oeveraseweg te Havelte”</text:span>.</text:p>
            <text:p text:style-name="al">De termijn van 20 kalenderdagen geldt als <text:span text:style-name="nadrukvet">vervaltermijn</text:span>. Indien binnen deze termijn geen kort geding aanhangig is gemaakt, vervalt het recht om tegen het voornemen tot verkoop in rechte op te komen en/of enige vordering tot schadevergoeding of andere aanspraken geldend te maken. De gemeente zou immers onredelijk worden benadeeld indien na het verstrijken van deze duidelijk kenbaar gemaakte termijn alsnog tegen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23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erkoop bedrijfskavel nr. 2 aan M21M B.V. gesitueerd aan het bedrijventerrein aan de Oeveraseweg te Havelte</meta:user-defined>
    <meta:user-defined meta:name="DCTERMS.W3CDTF/DCTERMS.available">2026-06-09</meta:user-defined>
    <meta:user-defined meta:name="DCTERMS.W3CDTF/OVERHEIDop.jaargang">2026</meta:user-defined>
    <meta:user-defined meta:name="OVERHEIDop.publicationIssue">272361</meta:user-defined>
    <meta:user-defined meta:name="OVERHEIDop.GmbID/DC.identifier">gmb-2026-272361</meta:user-defined>
    <meta:user-defined meta:name="OVERHEIDop.versieInformatie"/>
  </office:meta>
</office:document-meta>
</file>