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straat 59 5731R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59 5731RA Mierlo</text:p>
            <text:p text:style-name="common-al">Datum ontvangst: 01-06-2026</text:p>
            <text:p text:style-name="common-al">Omschrijving: het vervangen van een schuur d.m.v. een tuinhuis</text:p>
            <text:p text:style-name="common-al">Zaaknummer: 1771372309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235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23090</meta:user-defined>
    <meta:user-defined meta:name="DCTERMS.abstract">Broekstraat 59 Mierlo - het vervangen van een schuur voor een tuinhuis</meta:user-defined>
    <dc:language>nl</dc:language>
    <meta:user-defined meta:name="OVERHEIDop.locatietype/OVERHEIDop.gebiedsmarkering">Vlak</meta:user-defined>
    <meta:user-defined meta:name="DC.title">Kennisgeving ontvangst aanvraag omgevingsvergunning Broekstraat 59 5731RA Mierlo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59</meta:user-defined>
    <meta:user-defined meta:name="OVERHEIDop.GmbID/DC.identifier">gmb-2026-272359</meta:user-defined>
    <meta:user-defined meta:name="OVERHEIDop.versieInformatie"/>
  </office:meta>
</office:document-meta>
</file>