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SML Sport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756</text:p>
            <text:p text:style-name="common-al">Omschrijving: ASML Sportfestival</text:p>
            <text:p text:style-name="common-al">Datum evenement: 19 augustus 2026 </text:p>
            <text:p text:style-name="common-al">Locatie: Charles Roelslaan 1 5644HX Eindhoven</text:p>
            <text:p text:style-name="common-al">Datum ontvangst: 22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56</meta:user-defined>
    <meta:user-defined meta:name="DCTERMS.abstract">ASML Sportfestival</meta:user-defined>
    <dc:language>nl</dc:language>
    <meta:user-defined meta:name="OVERHEIDop.locatietype/OVERHEIDop.gebiedsmarkering">Punt</meta:user-defined>
    <meta:user-defined meta:name="DC.title">Ingekomen evenementenaanvraag: ASML Sportfestiv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57</meta:user-defined>
    <meta:user-defined meta:name="OVERHEIDop.GmbID/DC.identifier">gmb-2026-272357</meta:user-defined>
    <meta:user-defined meta:name="OVERHEIDop.versieInformatie"/>
  </office:meta>
</office:document-meta>
</file>