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eo Mann-Bouwmeesterlaan 205, 2597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padelhal voor 8 padelbanen op het terrein van het sportcomplex Theo Mann-Bouwmeesterlaan 205</text:p>
            <text:p text:style-name="common-al"/>
            <text:p text:style-name="common-al">Ons kenmerk: VTH2026-59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eo Mann-Bouwmeesterlaan 205, 2597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35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5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617</meta:user-defined>
    <meta:user-defined meta:name="DCTERMS.abstract">het bouwen van een padelhal voor 8 padelbanen op het terrein van het sportcomplex Theo Mann-Bouwmeesterlaan 205</meta:user-defined>
    <dc:language>nl</dc:language>
    <meta:user-defined meta:name="OVERHEIDop.locatietype/OVERHEIDop.gebiedsmarkering">Punt</meta:user-defined>
    <meta:user-defined meta:name="DC.title">Omgevingsvergunning - Aangevraagd, Theo Mann-Bouwmeesterlaan 205, 2597 GV 's-Gravenhag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53</meta:user-defined>
    <meta:user-defined meta:name="OVERHEIDop.GmbID/DC.identifier">gmb-2026-272353</meta:user-defined>
    <meta:user-defined meta:name="OVERHEIDop.versieInformatie"/>
  </office:meta>
</office:document-meta>
</file>