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op de locatie nabij Mercurius 115 - 125 te Duiven</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vergunning voorwerpen op- of aan de weg, voor de periode van 14 september 2026 t/m 30 oktober 2026 op de locatie nabij Mercurius 115 - 125 te Duiven. De aanvraag is geregistreerd onder zaaknummer Z2026-00000888.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3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88</meta:user-defined>
    <meta:user-defined meta:name="DCTERMS.abstract">Kennisgeving ontvangst aanvraag vergunning voorwerpen op- of aan de weg op de locatie nabij Mercurius 115 - 125 te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op de locatie nabij Mercurius 115 - 125 te Duiven</meta:user-defined>
    <meta:user-defined meta:name="DCTERMS.W3CDTF/DCTERMS.available">2026-06-09</meta:user-defined>
    <meta:user-defined meta:name="DCTERMS.W3CDTF/OVERHEIDop.jaargang">2026</meta:user-defined>
    <meta:user-defined meta:name="OVERHEIDop.publicationIssue">272352</meta:user-defined>
    <meta:user-defined meta:name="OVERHEIDop.GmbID/DC.identifier">gmb-2026-272352</meta:user-defined>
    <meta:user-defined meta:name="OVERHEIDop.versieInformatie"/>
  </office:meta>
</office:document-meta>
</file>