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Amstel 137A 1018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5-06-2026</text:p>
            <text:p text:style-name="common-al">Zaakadres: Amstel 137A 1018EN Amsterdam</text:p>
            <text:p text:style-name="common-al">Zaaknummer: Z2026-02357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3578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57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Amstel 137A 1018E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50</meta:user-defined>
    <meta:user-defined meta:name="OVERHEIDop.GmbID/DC.identifier">gmb-2026-272350</meta:user-defined>
    <meta:user-defined meta:name="OVERHEIDop.versieInformatie"/>
  </office:meta>
</office:document-meta>
</file>