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 Schutterskermis op de locatie Loostraat 38, 6924AG Loo Gld</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ntheffing Alcoholwet, voor 17 en 18 aug 2026 voor de Schutterskermis Willem Tell op de locatie Loostraat 38, 6924AG Loo Gld. De aanvraag is geregistreerd onder zaaknummer Z2026-00001035.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234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4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4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35</meta:user-defined>
    <meta:user-defined meta:name="DCTERMS.abstract">Kennisgeving ontvangst aanvraag ontheffing Alcoholwet - Schutterskermis op de locatie Loostraat 38, 6924AG Loo Gld</meta:user-defined>
    <dc:language>nl</dc:language>
    <meta:user-defined meta:name="OVERHEIDop.locatietype/OVERHEIDop.gebiedsmarkering">Vlak</meta:user-defined>
    <meta:user-defined meta:name="DC.title">Kennisgeving ontvangst aanvraag ontheffing Alcoholwet - Schutterskermis op de locatie Loostraat 38, 6924AG Loo Gld</meta:user-defined>
    <meta:user-defined meta:name="DCTERMS.W3CDTF/DCTERMS.available">2026-06-09</meta:user-defined>
    <meta:user-defined meta:name="DCTERMS.W3CDTF/OVERHEIDop.jaargang">2026</meta:user-defined>
    <meta:user-defined meta:name="OVERHEIDop.publicationIssue">272344</meta:user-defined>
    <meta:user-defined meta:name="OVERHEIDop.GmbID/DC.identifier">gmb-2026-272344</meta:user-defined>
    <meta:user-defined meta:name="OVERHEIDop.versieInformatie"/>
  </office:meta>
</office:document-meta>
</file>