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t.h.v. Burgemeester Verheugtstraa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t.h.v. Burgemeester Verheugtstraat Mierlo</text:p>
            <text:p text:style-name="common-al">Datum ontvangst: 01-06-2026</text:p>
            <text:p text:style-name="common-al">Omschrijving: het aanleggen van een waterbergingskelder onder plantsoen</text:p>
            <text:p text:style-name="common-al">Zaaknummer: 177137230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3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23074</meta:user-defined>
    <meta:user-defined meta:name="DCTERMS.abstract">t.h.v. Burgemeester Verheugtstraat Mierlo - het aanleggen van een waterbergingskelder onder plantsoen</meta:user-defined>
    <dc:language>nl</dc:language>
    <meta:user-defined meta:name="OVERHEIDop.locatietype/OVERHEIDop.gebiedsmarkering">Vlak</meta:user-defined>
    <meta:user-defined meta:name="DC.title">Kennisgeving ontvangst aanvraag omgevingsvergunning  t.h.v. Burgemeester Verheugtstraat Mier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43</meta:user-defined>
    <meta:user-defined meta:name="OVERHEIDop.GmbID/DC.identifier">gmb-2026-272343</meta:user-defined>
    <meta:user-defined meta:name="OVERHEIDop.versieInformatie"/>
  </office:meta>
</office:document-meta>
</file>