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3">
      <text:list-level-style-bullet text:bullet-char="•" text:level="1">
        <style:list-level-properties text:min-label-width="10mm"/>
      </text:list-level-style-bullet>
    </text:list-style>
    <text:list-style style:name="id1-3-2-1-1-14-1-3-4">
      <text:list-level-style-bullet text:bullet-char="•" text:level="1">
        <style:list-level-properties text:min-label-width="10mm"/>
      </text:list-level-style-bullet>
    </text:list-style>
    <text:list-style style:name="id1-3-2-1-1-14-1-3-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office:automatic-styles>
  <office:body>
    <office:text>
      <text:p text:style-name="new_page_staatscourant"/>
      <text:p text:style-name="single-kop-titel">Besluit collectieve ontheffing sluitingstijden horeca WK Voetbal 2026</text:p>
      <text:section text:name="regeling_id1-3-2" text:style-name="regeling">
        <text:section text:name="aanhef_id1-3-2-1" text:style-name="aanhef">
          <text:section text:name="preambule_id1-3-2-1-1" text:style-name="preambule">
            <text:p text:style-name="al">De burgemeester van Zaanstad;</text:p>
            <text:p text:style-name="al"/>
            <text:p text:style-name="al">Gelet op het bepaalde in artikel 2:30 van de Algemene plaatselijke verordening (APV)</text:p>
            <text:p text:style-name="al"/>
            <text:p text:style-name="al">Overwegende dat </text:p>
            <text:list text:style-name="id1-3-2-1-1-6">
              <text:list-item text:style-override="id1-3-2-1-1-6-1">
                <text:number>•</text:number>
                <text:p text:style-name="al">Van 11 juni tot en met 19 juli 2026 het WK voetbal plaatsvindt in Canada, Mexico en de Verenigde Staten en er vanwege de brede maatschappelijke belangstelling vanuit horeca een sterke behoefte is aan verruimde sluitingstijden;</text:p>
              </text:list-item>
              <text:list-item text:style-override="id1-3-2-1-1-6-2">
                <text:number>•</text:number>
                <text:p text:style-name="al">Er vanuit de Koninklijke Horeca Nederland is verzocht om sluitingstijden voor horeca te verruimen gezien er wedstrijden worden gespeeld buiten reguliere sluitingstijden.</text:p>
              </text:list-item>
            </text:list>
            <text:p text:style-name="al"/>
            <text:p text:style-name="al">
            <text:span text:style-name="nadrukvet">Besluit</text:span>
          </text:p>
            <text:p text:style-name="al"/>
            <text:p text:style-name="al">Op grond van artikel 2:30 van de APV een tijdelijke collectieve ontheffing te verlenen van de sluitingstijden voor horecabedrijven in de gemeente Zaanstad tijdens uitzendingen van wedstrijden van het WK Voetbal 2026, voor de periode van 11 juni 2026 tot en met 19 juli 2026; </text:p>
            <text:p text:style-name="al"/>
            <text:list text:style-name="id1-3-2-1-1-12">
              <text:list-item text:style-override="id1-3-2-1-1-12-1">
                <text:number>•</text:number>
                <text:p text:style-name="al">Dat horecabedrijven met een geldige exploitatievergunning: </text:p>
                <text:list text:style-name="id1-3-2-1-1-12-1-3">
                  <text:list-item text:style-override="id1-3-2-1-1-12-1-3-1">
                    <text:number>•</text:number>
                    <text:p text:style-name="al">geopend mogen zijn tot één uur na afloop van live uitgezonden WK-wedstrijden; </text:p>
                  </text:list-item>
                  <text:list-item text:style-override="id1-3-2-1-1-12-1-3-2">
                    <text:number>•</text:number>
                    <text:p text:style-name="al">deze verruiming uitsluitend geldt voor het binnengedeelte van de inrichting; </text:p>
                  </text:list-item>
                </text:list>
              </text:list-item>
            </text:list>
            <text:p text:style-name="al"/>
            <text:list text:style-name="id1-3-2-1-1-14">
              <text:list-item text:style-override="id1-3-2-1-1-14-1">
                <text:number>•</text:number>
                <text:p text:style-name="al">Aan de ontheffing de volgende voorschriften en beperkingen te verbinden: </text:p>
                <text:list text:style-name="id1-3-2-1-1-14-1-3">
                  <text:list-item text:style-override="id1-3-2-1-1-14-1-3-1">
                    <text:number>•</text:number>
                    <text:p text:style-name="al">Buitengedeelten, zoals terrassen, blijven onderworpen aan de reguliere sluitingstijden; </text:p>
                  </text:list-item>
                  <text:list-item text:style-override="id1-3-2-1-1-14-1-3-2">
                    <text:number>•</text:number>
                    <text:p text:style-name="al">geen toelating van nieuwe bezoekers na 03:00; </text:p>
                  </text:list-item>
                  <text:list-item text:style-override="id1-3-2-1-1-14-1-3-3">
                    <text:number>•</text:number>
                    <text:p text:style-name="al">de exploitant draagt zorg voor toezicht en ordelijk verloop in en rondom de inrichting, waarbij voor reguliere horeca een portiersverplichting geldt, en para-commerciële horeca zorgt voor adequate beveiliging;</text:p>
                  </text:list-item>
                  <text:list-item text:style-override="id1-3-2-1-1-14-1-3-4">
                    <text:number>•</text:number>
                    <text:p text:style-name="al">geldende geluidsnormen worden nageleefd; </text:p>
                  </text:list-item>
                  <text:list-item text:style-override="id1-3-2-1-1-14-1-3-5">
                    <text:number>•</text:number>
                    <text:p text:style-name="al">aanwijzingen van politie, toezichthouders en gemeente dienen direct te worden opgevolgd; </text:p>
                  </text:list-item>
                </text:list>
              </text:list-item>
            </text:list>
            <text:p text:style-name="al"/>
            <text:list text:style-name="id1-3-2-1-1-16">
              <text:list-item text:style-override="id1-3-2-1-1-16-1">
                <text:number>•</text:number>
                <text:p text:style-name="al">Te bepalen dat de burgemeester nadere voorschriften kan stellen of de ontheffing (gedeeltelijk) kan intrekken indien de openbare orde, veiligheid, volksgezondheid of het woon- en leefklimaat dit vereist; </text:p>
              </text:list-item>
            </text:list>
            <text:p text:style-name="al"/>
            <text:list text:style-name="id1-3-2-1-1-18">
              <text:list-item text:style-override="id1-3-2-1-1-18-1">
                <text:number>•</text:number>
                <text:p text:style-name="al">De ontheffing van toepassing te verklaren op: </text:p>
                <text:list text:style-name="id1-3-2-1-1-18-1-3">
                  <text:list-item text:style-override="id1-3-2-1-1-18-1-3-1">
                    <text:number>•</text:number>
                    <text:p text:style-name="al">Horeca in de gemeente Zaanstad met een geldige horeca-exploitatievergunning.</text:p>
                  </text:list-item>
                </text:list>
              </text:list-item>
            </text:list>
            <text:p text:style-name="al"/>
            <text:p text:style-name="al">Burgemeester van Zaanstad, 26 mei 2026</text:p>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www.Rijksoverheid.nl.</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23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2:30 Algemene plaatselijke verordening Zaanstad 2013]|[https://lokaleregelgeving.overheid.nl/CVDR712485/4</meta:user-defined>
    <meta:user-defined meta:name="OVERHEIDop.referentienummer">10233403</meta:user-defined>
    <meta:user-defined meta:name="DCTERMS.alternative">Besluit collectieve ontheffing sluitingstijden horeca WK Voetbal 2026</meta:user-defined>
    <dc:language>nl</dc:language>
    <meta:user-defined meta:name="OVERHEIDop.locatietype/OVERHEIDop.gebiedsmarkering">Gemeente</meta:user-defined>
    <meta:user-defined meta:name="DC.title">Besluit collectieve ontheffing sluitingstijden horeca WK Voetbal 2026</meta:user-defined>
    <meta:user-defined meta:name="DCTERMS.W3CDTF/DCTERMS.available">2026-06-05</meta:user-defined>
    <meta:user-defined meta:name="DCTERMS.W3CDTF/OVERHEIDop.jaargang">2026</meta:user-defined>
    <meta:user-defined meta:name="OVERHEIDop.publicationIssue">272335</meta:user-defined>
    <meta:user-defined meta:name="OVERHEIDop.betreftRegeling">CVDR762635_1</meta:user-defined>
    <meta:user-defined meta:name="OVERHEIDop.GmbID/DC.identifier">gmb-2026-272335</meta:user-defined>
    <meta:user-defined meta:name="xs:date/OVERHEIDop.startdatum">2026-06-11</meta:user-defined>
    <meta:user-defined meta:name="xs:date/OVERHEIDop.einddatum">2026-07-19</meta:user-defined>
    <meta:user-defined meta:name="OVERHEIDop.versieInformatie"/>
  </office:meta>
</office:document-meta>
</file>