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twee appartementsrechten, Willem van Noortstraat 1 en Willem van Noortstraat 3, 3514GA Utrecht, GU-Z2026-00572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Willem van Noortstraat 1 en Willem van Noortstraat 3, 3514GA Utrecht</text:p>
            <text:p text:style-name="common-al">De aanvraag betreft een vergunning voor het kadastraal splitsen van het gebouw in twee appartementsrechten</text:p>
            <text:p text:style-name="common-al">Ons kenmerk: GU-Z2026-0057278</text:p>
            <text:p text:style-name="common-al">Datum ontvangst aanvraag: 2 jun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233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3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3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7278</meta:user-defined>
    <meta:user-defined meta:name="DCTERMS.abstract">Aanvraag vergunning voor het kadastraal splitsen van het gebouw in twee appartementsrechten, Willem van Noortstraat 1 en Willem van Noortstraat 3, 3514GA Utrecht, GU-Z2026-0057278</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twee appartementsrechten, Willem van Noortstraat 1 en Willem van Noortstraat 3, 3514GA Utrecht, GU-Z2026-0057278</meta:user-defined>
    <meta:user-defined meta:name="DCTERMS.W3CDTF/DCTERMS.available">2026-06-09</meta:user-defined>
    <meta:user-defined meta:name="DCTERMS.W3CDTF/OVERHEIDop.jaargang">2026</meta:user-defined>
    <meta:user-defined meta:name="OVERHEIDop.publicationIssue">272334</meta:user-defined>
    <meta:user-defined meta:name="OVERHEIDop.GmbID/DC.identifier">gmb-2026-272334</meta:user-defined>
    <meta:user-defined meta:name="OVERHEIDop.versieInformatie"/>
  </office:meta>
</office:document-meta>
</file>