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Vaststelling hersteld bestemmingsplan ‘Hoefstraat 10, Herp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6 mei 2026 het bestemmingsplan 'Hoefstraat 10, Herpt' opnieuw heeft vastgesteld (NL.IMRO.0797.BPHoefstraat10-VG02). Het betreft een besluit naar aanleiding van een tussenuitspraak van de Raad van State.</text:p>
            <text:p text:style-name="common-al">
            <text:span text:style-name="nadrukvet">Herstelde gebreken</text:span>
          </text:p>
            <text:p text:style-name="common-al">De Raad van State constateerde in een tussenuitspraak een aantal gebreken in het bestemmingsplan. Hij droeg de gemeenteraad op om deze te herstellen (via een bestuurlijke lus). Het betreft de volgende gebreken:</text:p>
            <text:list text:style-name="id1-3-2-1-1-4">
              <text:list-item text:style-override="id1-3-2-1-1-4-1">
                <text:number>1.</text:number>
                <text:p text:style-name="al">De planregels moeten nader omschrijven wat voor loonwerkbedrijf zich op de locatie kan vestigen;</text:p>
              </text:list-item>
              <text:list-item text:style-override="id1-3-2-1-1-4-2">
                <text:number>2.</text:number>
                <text:p text:style-name="al">De uitwijkstroken moeten in de planregels zijn geborgd door middel van een voorwaardelijke verplichting.</text:p>
              </text:list-item>
            </text:list>
            <text:p text:style-name="common-al">Met dit besluit geeft de gemeenteraad gevolg aan de opdracht van de Raad van State. </text:p>
            <text:p text:style-name="common-al">
            <text:span text:style-name="nadrukvet">Inzage</text:span>
          </text:p>
            <text:p text:style-name="common-al">Het vastgestelde bestemmingsplan met bijbehorende stukken ligt met ingang van 11 juni 2026 gedurende 6 weken ter inzage. U kunt de stukken tijdens openingstijden op afspraak inzien in het gemeentehuis in Vlijmen. Een digitale versie van het bestemmingsplan is raadpleegbaar via www.heusden.nl en via de landelijke website <text:a xlink:href="https://omgevingswet.overheid.nl/regels-op-de-kaart/viewer/(documentresult/rechter-paneel:document/NL.IMRO.0797.BPWolput96Vlijmen-VG01/plekinfo)" xlink:type="simple">omgevingswet.overheid.nl/regels-op-de-kaart</text:a>.</text:p>
            <text:p text:style-name="common-al">
            <text:span text:style-name="nadrukvet">Beroep</text:span>
          </text:p>
            <text:p text:style-name="common-al">Het is alleen mogelijk voor belanghebbenden om beroep in te stellen tegen de aangebrachte wijzigingen in het bestemmingsplan. Voor degenen die al beroep hebben ingesteld tegen het vaststellingsbesluit van 18 mei 2021, geldt dat dit beroep van rechtswege mede betrekking heeft op dit vaststellingsbesluit van 26 mei 2026.</text:p>
            <text:p text:style-name="common-al">Belanghebbenden kunnen, binnen zes weken na de dag waarop dit bestemmingsplan ter inzage is gelegd, beroep instellen bij de Afdeling bestuursrechtspraak van de Raad van State. 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3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Hoefstraat10-VG02</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hersteld bestemmingsplan ‘Hoefstraat 10, Herpt’</meta:user-defined>
    <meta:user-defined meta:name="OVERHEIDop.datumEindeReactietermijn">2026-07-22</meta:user-defined>
    <meta:user-defined meta:name="OVERHEIDop.terinzageleggingBG">https://omgevingswet.overheid.nl/regels-op-de-kaart/viewer/(documentresult/rechter-paneel:document/NL.IMRO.0797.BPHoefstraat10-VG02/plekinfo)</meta:user-defined>
    <meta:user-defined meta:name="DCTERMS.W3CDTF/DCTERMS.available">2026-06-10</meta:user-defined>
    <meta:user-defined meta:name="DCTERMS.W3CDTF/OVERHEIDop.jaargang">2026</meta:user-defined>
    <meta:user-defined meta:name="OVERHEIDop.publicationIssue">272333</meta:user-defined>
    <meta:user-defined meta:name="OVERHEIDop.GmbID/DC.identifier">gmb-2026-272333</meta:user-defined>
    <meta:user-defined meta:name="OVERHEIDop.versieInformatie"/>
  </office:meta>
</office:document-meta>
</file>