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erleend - Goirle (GLE01) E 5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p text:style-name="common-al">aanvraag: het kappen van een boom op kerkhof Maria Boodschap</text:p>
            <text:p text:style-name="common-al">locatie: Goirle (GLE01) E 5948</text:p>
            <text:p text:style-name="common-al">besluit: verleend</text:p>
            <text:p text:style-name="common-al">besluit genomen op: 04-06-2026</text:p>
            <text:p text:style-name="common-al">besluit verzonden op: 04-06-2026</text:p>
            <text:p text:style-name="common-al">besluit treedt in werking op: 07-07-2026</text:p>
            <text:p text:style-name="common-al">zaaknummer: 1049841</text:p>
            <text:p text:style-name="common-al">toegekende activiteiten: Boom kappen of houtopstand vellen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7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233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3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841</meta:user-defined>
    <dc:language>nl</dc:language>
    <meta:user-defined meta:name="OVERHEIDop.locatietype/OVERHEIDop.gebiedsmarkering">Perceel</meta:user-defined>
    <meta:user-defined meta:name="DC.title">Reguliere procedure - aanvraag omgevingsvergunning verleend - Goirle (GLE01) E 594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32</meta:user-defined>
    <meta:user-defined meta:name="OVERHEIDop.GmbID/DC.identifier">gmb-2026-272332</meta:user-defined>
    <meta:user-defined meta:name="OVERHEIDop.versieInformatie"/>
  </office:meta>
</office:document-meta>
</file>