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erk en kandelaberen van 1 els, achtertuin, radijsstraat 18 9741 B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erk en kandelaberen van 1 els, achtertuin aan de radijsstraat 18 9741 BN Groningen </text:span>
          </text:p>
            <text:p text:style-name="common-al">De gemeente Groningen heeft een aanvraag voor een omgevingsvergunning reguliere procedure ontvangen. De vergunning is aangevraagd voor het vellen van 1 berk en kandelaberen van 1 els, achtertuin aan de radijsstraat 18 9741 BN Groningen, dossiernummer GRN-00036336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232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2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2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6336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 berk en kandelaberen van 1 els, achtertuin, radijsstraat 18 9741 BN Groningen</meta:user-defined>
    <meta:user-defined meta:name="OVERHEIDop.datumEindeReactietermijn">2026-07-20</meta:user-defined>
    <meta:user-defined meta:name="OVERHEIDop.terinzageleggingBG">https://groningen.lokalebekendmakingen.nl/case/1:9822:272285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329</meta:user-defined>
    <meta:user-defined meta:name="OVERHEIDop.GmbID/DC.identifier">gmb-2026-272329</meta:user-defined>
    <meta:user-defined meta:name="OVERHEIDop.versieInformatie"/>
  </office:meta>
</office:document-meta>
</file>