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NDERHANDSE VERKOOP VAN GEMEENTELIJKE GROND AAN STICHTING WOONGOED ZEEUWS-VLAAND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luis is voornemens om gemeentelijke grond, gelegen aan de J.F. de Millianostraat te Breskens, onderhands te verkopen aan Stichting Woongoed Zeeuws-Vlaanderen (hierna: Woongoed). Het betreft het perceel kadastraal bekend als OBG00, sectie EB, nummer 2190. Woongoed heeft verzocht deze grond te verwerven ten behoeve van de ontwikkeling van woningbouw.</text:p>
            <text:p text:style-name="al">Deze bekendmaking vindt plaats in het kader van het Didam-arrest van de Hoge Raad (26 november 2021), waarin is bepaald dat overheidslichamen verplicht zijn mededingingsruimte te bieden bij de verkoop van onroerend goed, tenzij op basis van objectieve, toetsbare en redelijke criteria vaststaat dat slechts één serieuze gegadigde in aanmerking komt. Tevens geldt een verplichting tot tijdige en openbare bekendmaking van het voornemen.</text:p>
            <text:p text:style-name="al">De gemeente Sluis is van oordeel dat uitsluitend Woongoed in aanmerking komt voor aankoop van de grond op basis van de volgende objectieve, toetsbare en redelijke criteria:</text:p>
            <text:p text:style-name="al">
            <text:span text:style-name="nadrukvet">1.</text:span>
            <text:span text:style-name="nadrukvet">Duurzame realisatie en exploitatie van sociale huurwoningen</text:span>
          </text:p>
            <text:p text:style-name="al">De gemeente Sluis acht het vanuit volkshuisvestelijk oogpunt wenselijk dat op deze locatie sociale huurwoningen worden gerealiseerd en duurzaam in stand worden gehouden. De structurele exploitatie van sociale huurwoningen binnen het stelsel van de Woningwet is voorbehouden aan zogenoemde toegelaten instellingen. Hoewel marktpartijen sociale huurwoningen kunnen ontwikkelen en bouwen, kunnen zij deze niet blijvend exploiteren binnen het sociale-huurstelsel zoals bedoeld in de Woningwet.</text:p>
            <text:p text:style-name="al">
            <text:span text:style-name="nadrukvet">2.</text:span>
            <text:span text:style-name="nadrukvet">Woongoed als toegelaten instelling en enige actieve woningcorporatie</text:span>
          </text:p>
            <text:p text:style-name="al">Woongoed, opgericht in 1947, is een toegelaten instelling in de zin van artikel 19 van de Woningwet en de enige woningcorporatie die actief is binnen de gemeente Sluis en bereid is om op deze locatie sociale huurwoningen te realiseren en deze duurzaam te exploiteren conform de wettelijke en volkshuisvestelijke kaders.</text:p>
            <text:p text:style-name="al">
            <text:span text:style-name="nadrukvet">3.</text:span>
            <text:span text:style-name="nadrukvet">Prestatieafspraken</text:span>
          </text:p>
            <text:p text:style-name="al">Tussen de gemeente Sluis en Woongoed zijn prestatieafspraken gemaakt over de uitbreiding en instandhouding van de sociale woningvoorraad binnen de gemeente. Deze afspraken bevestigen de rol en verantwoordelijkheid van Woongoed bij de realisatie van sociale huurwoningen, waaronder op de onderhavige locatie.</text:p>
            <text:p text:style-name="al">Gelet op het voorgaande mag op basis van objectieve, toetsbare en redelijke criteria worden aangenomen dat Woongoed de enige serieuze gegadigde is voor verwerving van de grond ten behoeve van de realisatie van sociale woningbouw.</text:p>
            <text:p text:style-name="al">
            <text:span text:style-name="nadrukvet">Indienen van reacties</text:span>
          </text:p>
            <text:p text:style-name="al">Met deze publicatie wordt een ieder in de gelegenheid gesteld om binnen 21 dagen na publicatie gemotiveerd kenbaar te maken dat men eveneens kwalificeert als serieuze gegadigde op basis van objectieve, toetsbare en redelijke criteria. Reacties kunnen uitsluitend schriftelijk worden ingediend via:</text:p>
            <text:p text:style-name="al">Gemeente Sluis</text:p>
            <text:p text:style-name="al">T.a.v. afdeling Beleid en Beheer, cluster Grondzaken</text:p>
            <text:p text:style-name="al">Postbus 27</text:p>
            <text:p text:style-name="al">4500 AA Oostburg</text:p>
            <text:p text:style-name="al">en per e-mail: vg@gemeentesluis.nl</text:p>
            <text:p text:style-name="al">
            <text:span text:style-name="nadrukvet">Vervolg</text:span>
          </text:p>
            <text:p text:style-name="al">Indien binnen de gestelde termijn geen reacties worden ontvangen, of indien eventuele reacties niet voldoen aan de criteria voor een serieuze gegadigde, gaat de gemeente Sluis ervan uit dat geen andere partij in aanmerking komt. De onderhandelingen met Woongoed worden dan voortgezet met het oog op verkoop van de betrokken gro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3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ONDERHANDSE VERKOOP VAN GEMEENTELIJKE GROND AAN STICHTING WOONGOED ZEEUWS-VLAANDEREN</meta:user-defined>
    <meta:user-defined meta:name="DCTERMS.W3CDTF/DCTERMS.available">2026-06-10</meta:user-defined>
    <meta:user-defined meta:name="DCTERMS.W3CDTF/OVERHEIDop.jaargang">2026</meta:user-defined>
    <meta:user-defined meta:name="OVERHEIDop.publicationIssue">272319</meta:user-defined>
    <meta:user-defined meta:name="OVERHEIDop.GmbID/DC.identifier">gmb-2026-272319</meta:user-defined>
    <meta:user-defined meta:name="OVERHEIDop.versieInformatie"/>
  </office:meta>
</office:document-meta>
</file>