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intrekken vergunning, aan St. Canisiussingel 19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aan de St. Canisiussingel 19D, 6511TE Nijmegen met W.Z23.106944.01 (kenmerk RXmission Z2025-00003260). </text:p>
            <text:p text:style-name="common-al">De vergunning was voor het plaatsen van gevelreclame en een reclamezuil.</text:p>
            <text:p text:style-name="common-al">
            <text:span text:style-name="nadrukvet">Bent u het niet eens met het besluit?</text:span>
          </text:p>
            <text:p text:style-name="last-al">U kunt de gemeente tot 17 juli 2026 laten weten dat u het niet eens bent met het besluit tot intrekking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31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46</meta:user-defined>
    <meta:user-defined meta:name="DCTERMS.abstract">Betreft: Beschikking ambtshalve voor locatie St. Canisiussingel 19D, 6511TE Nijmegen</meta:user-defined>
    <dc:language>nl</dc:language>
    <meta:user-defined meta:name="OVERHEIDop.locatietype/OVERHEIDop.gebiedsmarkering">Punt</meta:user-defined>
    <meta:user-defined meta:name="DC.title">Besluit voor intrekken vergunning, aan St. Canisiussingel 19D Nijmegen</meta:user-defined>
    <meta:user-defined meta:name="OVERHEIDop.datumEindeReactietermijn">2026-07-17</meta:user-defined>
    <meta:user-defined meta:name="OVERHEIDop.terinzageleggingBG">https://jeleefomgeving.nl/inzien/001479179/7e9eb680-13e2-4cc7-bdf1-839beedf49a1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17</meta:user-defined>
    <meta:user-defined meta:name="OVERHEIDop.GmbID/DC.identifier">gmb-2026-272317</meta:user-defined>
    <meta:user-defined meta:name="OVERHEIDop.versieInformatie"/>
  </office:meta>
</office:document-meta>
</file>