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de Beleidsregels Jeugdhulp gemeente Midden-Drenth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<text:span text:style-name="nadrukvet">college van burgemeester en wethouders</text:span> van de gemeente Midden-Drenthe;</text:p>
            <text:p text:style-name="al"/>
            <text:p text:style-name="al">gelet op: </text:p>
            <text:list text:style-name="id1-3-2-1-1-5">
              <text:list-item text:style-override="id1-3-2-1-1-5-1">
                <text:number>•</text:number>
                <text:p text:style-name="al">titel 4.3 van de Algemene wet bestuursrecht;</text:p>
              </text:list-item>
            </text:list>
            <text:p text:style-name="al"/>
            <text:p text:style-name="al">overwegende:</text:p>
            <text:list text:style-name="id1-3-2-1-1-8">
              <text:list-item text:style-override="id1-3-2-1-1-8-1">
                <text:number>•</text:number>
                <text:p text:style-name="al">dat de raad op 9 september 2025 de Verordening Jeugdhulp Midden-Drenthe 2025 heeft vastgesteld, die per 11 oktober 2025 in werking is getreden;  </text:p>
              </text:list-item>
              <text:list-item text:style-override="id1-3-2-1-1-8-2">
                <text:number>•</text:number>
                <text:p text:style-name="al">dat deze verordening een volledig en helder kader bevat voor het jeugdhulpbeleid in gemeente Midden-Drenthe;  </text:p>
              </text:list-item>
              <text:list-item text:style-override="id1-3-2-1-1-8-3">
                <text:number>•</text:number>
                <text:p text:style-name="al">dat de Beleidsregels ‘Jeugdhulp gemeente Midden-Drenthe 2022’ hierdoor geen zelfstandige grondslag meer hebben; </text:p>
              </text:list-item>
              <text:list-item text:style-override="id1-3-2-1-1-8-4">
                <text:number>•</text:number>
                <text:p text:style-name="al">dat het wenselijk is om voor de duidelijkheid en ter voorkoming van verwarring de voornoemde beleidsregels uitdrukkelijk in te trekken;</text:p>
              </text:list-item>
            </text:list>
            <text:p text:style-name="al"/>
            <text:p text:style-name="al">
            <text:span text:style-name="nadrukvet">besluit</text:span> vast te stellen het volgen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olgende beleidsregel wordt ingetrokken:  </text:p>
            <text:p text:style-name="al">Beleidsregels Jeugdhulp gemeente Midden-Drenthe 2022 (besluit van 15 juni 2022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eerste dag na die van de bekendmak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 ‘Intrekking Beleidsregels Jeugdhulp gemeente Midden-Drenthe 2022’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collegevergadering van 19 mei 2026</text:span></text:p>
            <text:p><text:span text:style-name="functie">de gemeentesecretaris,   de burgemeester,</text:span></text:p>
            <text:p><text:span text:style-name="functie"/></text:p>
            <text:p><text:span text:style-name="functie">J.L. Beikes-Heidema   J. Zwi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23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6-01-01</meta:user-defined>
    <dc:language>nl</dc:language>
    <meta:user-defined meta:name="OVERHEIDop.locatietype/OVERHEIDop.gebiedsmarkering">Gemeente</meta:user-defined>
    <meta:user-defined meta:name="DC.title">Besluit tot intrekking van de Beleidsregels Jeugdhulp gemeente Midden-Drenthe 202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316</meta:user-defined>
    <meta:user-defined meta:name="OVERHEIDop.betreftRegeling">CVDR677819_1</meta:user-defined>
    <meta:user-defined meta:name="OVERHEIDop.GmbID/DC.identifier">gmb-2026-272316</meta:user-defined>
    <meta:user-defined meta:name="OVERHEIDop.versieInformatie"/>
  </office:meta>
</office:document-meta>
</file>