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werkzaamheden in de buitenlucht op de locatie Merwedestraat 56 te Dordrecht zaaknummer 900355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maatwerkvoorschrift ontvangen. De aanvraag is ingetrokken. De gemeente geeft hiermee geen toestemming voor werkzaamheden in de buitenlucht op de locatie Merwedestraat 56 te Dordrecht    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aanvraag maatwerkvoorschrift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3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werkzaamheden in de buitenlucht op de locatie Merwedestraat 56 te Dordrecht zaaknummer 900355013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15</meta:user-defined>
    <meta:user-defined meta:name="OVERHEIDop.GmbID/DC.identifier">gmb-2026-272315</meta:user-defined>
    <meta:user-defined meta:name="OVERHEIDop.versieInformatie"/>
  </office:meta>
</office:document-meta>
</file>