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tadsdelen Noord, Centrum, ZW, Oost/WP en Schalkwijk Haarlem, 0392-2026-0090589, diverse werkzaamheden aan de weg, op 08-06-2026 t/m 12-06-2026 19:00 tot 06:00, verzonden op 0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231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31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90589</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Stadsdelen Noord, Centrum, ZW, Oost/WP en Schalkwijk Haarlem, 0392-2026-0090589, diverse werkzaamheden aan de weg, op 08-06-2026 t/m 12-06-2026 19:00 tot 06:00, verzonden op 05-06-2026</meta:user-defined>
    <meta:user-defined meta:name="DCTERMS.W3CDTF/DCTERMS.available">2026-06-09</meta:user-defined>
    <meta:user-defined meta:name="DCTERMS.W3CDTF/OVERHEIDop.jaargang">2026</meta:user-defined>
    <meta:user-defined meta:name="OVERHEIDop.publicationIssue">272314</meta:user-defined>
    <meta:user-defined meta:name="OVERHEIDop.GmbID/DC.identifier">gmb-2026-272314</meta:user-defined>
    <meta:user-defined meta:name="OVERHEIDop.versieInformatie"/>
  </office:meta>
</office:document-meta>
</file>