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Korte Drilweg 6A t/m 6N (excl. I en J), 5801HP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te Drilweg 6A t/m 6N (excl. I en J), 5801HP Venray </text:span>- Omgevingsvergunning - het oprichten van 12 appartementen - zaaknummer Z2025-00004288.</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afwijken van regels in het omgevingsplan)</text:p>
              </text:list-item>
              <text:list-item text:style-override="id1-3-2-1-1-3-3">
                <text:number>•</text:number>
                <text:p text:style-name="al">technische bouwactiviteit</text:p>
              </text:list-item>
              <text:list-item text:style-override="id1-3-2-1-1-3-4">
                <text:number>•</text:number>
                <text:p text:style-name="al">omgevingsplanactiviteit (vellen van houtopstand)</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5 juni 2026. U kunt deze stukken op afspraak <text:span text:style-name="nadrukvet">inzien</text:span>.</text:p>
            <text:p text:style-name="common-al">
            <text:span text:style-name="nadrukvet">Afwijkende inwerkingtreding</text:span>
          </text:p>
            <text:p text:style-name="common-al">In afwijking van de hoofdregel dat een besluit in werking treedt op de dag na de dag van bekendmaking, wordt de inwerkingtreding van deze vergunning uitgesteld. Dit besluit treedt op grond van artikel 16.79 lid 2 Omgevingswet in werking met ingang van de dag waarop vier weken zijn verstreken sinds de dag van bekendmaking. De dag van bekendmaking betreft de datum van verzending, zoals hierboven benoemd.</text:p>
            <text:p text:style-name="common-al">
            <text:span text:style-name="nadrukvet"/>
          </text:p>
            <text:p text:style-name="common-al">
            <text:span text:style-name="nadrukvet">Bezwaar</text:span>
          </text:p>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Externe link: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text:p>
            <text:p text:style-name="common-al">Het indienen van bezwaar heeft geen schorsende werking.  Als u bezwaar maakt, treedt het besluit na vier weken toch in werking.</text:p>
            <text:p text:style-name="common-al"/>
            <text:p text:style-name="common-al">
            <text:span text:style-name="nadrukvet">Verzoek om voorlopige voorzieningen</text:span>
          </text:p>
            <text:p text:style-name="common-al">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common-al">Sophie Kochanowski</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231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4288</meta:user-defined>
    <meta:user-defined meta:name="DCTERMS.abstract">Betreft: Beschikking op aanvraag Omgevingsvergunning - Korte Drilweg 6A t/m 6N (excl. I en J), 5801HP Venray</meta:user-defined>
    <dc:language>nl</dc:language>
    <meta:user-defined meta:name="DC.title">Besluit - regulier - Omgevingsvergunning - Verleend - Korte Drilweg 6A t/m 6N (excl. I en J), 5801HP Venray</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122</meta:user-defined>
    <meta:user-defined meta:name="OVERHEIDop.publicationIssue">272313</meta:user-defined>
    <meta:user-defined meta:name="OVERHEIDop.GmbID/DC.identifier">gmb-2026-272313</meta:user-defined>
    <meta:user-defined meta:name="OVERHEIDop.versieInformatie"/>
  </office:meta>
</office:document-meta>
</file>