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vondvierdaagse  Croo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avondvierdaagse Crooswijk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woensdag 11 maart 2026 een verzoek ontvangen om avondvierdaagse Crooswijk te mogen organiseren.</text:p>
            <text:p text:style-name="common-al">De Burgemeester van Rotterdam heeft op vrijdag 6 jun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Schuttersweg in Kralingen-Crooswijk te Rotterdam</text:p>
            <text:p text:style-name="common-al">Datum:</text:p>
            <text:p text:style-name="common-al">maandag 29 juni 2026 van 18:15 uur tot 20:15 uur </text:p>
            <text:p text:style-name="common-al">dinsdag 30 juni 2026 van 18:15 uur tot 20:15 uur </text:p>
            <text:p text:style-name="common-al">woensdag 1 juli 2026 van 18:15 uur tot 20:15 uur </text:p>
            <text:p text:style-name="common-al">donderdag 2 juli 2026 van 18:15 uur tot 21:00 uur</text:p>
            <text:p text:style-name="common-al"/>
            <text:p text:style-name="common-al">Kenmerk: <text:span text:style-name="nadrukvet">11831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230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0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0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831-AVR26</meta:user-defined>
    <meta:user-defined meta:name="DCTERMS.abstract">avondvierdaagse  Crooswijk</meta:user-defined>
    <dc:language>nl</dc:language>
    <meta:user-defined meta:name="OVERHEIDop.locatietype/OVERHEIDop.gebiedsmarkering">Adres</meta:user-defined>
    <meta:user-defined meta:name="DC.title">avondvierdaagse  Crooswijk</meta:user-defined>
    <meta:user-defined meta:name="OVERHEIDop.datumEindeReactietermijn">2026-07-17</meta:user-defined>
    <meta:user-defined meta:name="OVERHEIDop.terinzageleggingBG">https://rotterdam.lokalebekendmakingen.nl/case/1:9822:272268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308</meta:user-defined>
    <meta:user-defined meta:name="OVERHEIDop.GmbID/DC.identifier">gmb-2026-272308</meta:user-defined>
    <meta:user-defined meta:name="OVERHEIDop.versieInformatie"/>
  </office:meta>
</office:document-meta>
</file>