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Buurt BBQ Hofstad 13 juni 2026 Hofstad 14 tot 2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 Buurt BBQ Hofstad op 13 juni 2026 van 15.00 uur tot 22.00 uur op het plein op de Hofstad ter hoogte van huisnummers 14 tot 20 in Tiel.</text:p>
            <text:p text:style-name="common-al"/>
            <text:p text:style-name="common-al"/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9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7230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0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0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klein evenement Buurt BBQ Hofstad 13 juni 2026 Hofstad 14 tot 20 Tiel</meta:user-defined>
    <dc:language>nl</dc:language>
    <meta:user-defined meta:name="OVERHEIDop.locatietype/OVERHEIDop.gebiedsmarkering">Adres</meta:user-defined>
    <meta:user-defined meta:name="DC.title">Kennisgeving klein evenement Buurt BBQ Hofstad 13 juni 2026 Hofstad 14 tot 20 Ti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04</meta:user-defined>
    <meta:user-defined meta:name="OVERHEIDop.GmbID/DC.identifier">gmb-2026-272304</meta:user-defined>
    <meta:user-defined meta:name="OVERHEIDop.versieInformatie"/>
  </office:meta>
</office:document-meta>
</file>