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werkzaamheden in de buitenlucht op de locatie Grevelingenweg 1 A te Dordrecht zaaknummer 9003555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maatwerkvoorschrift ontvangen. De aanvraag is ingetrokken. De gemeente geeft hiermee geen toestemming voor werkzaamheden in de buitenlucht op de locatie Grevelingenweg 1A te Dordrecht    .
</text:p>
            <text:p text:style-name="common-al"/>
            <text:p text:style-name="common-al">
            <text:span text:style-name="nadrukvet">Waarom publiceert de gemeente dit bericht? </text:span>
          </text:p>
            <text:p text:style-name="last-al">Een aanvraag maatwerkvoorschrift wordt bij de gemeente aangevraagd om toestemming te krijgen om iets te bouwen, verbouwen, slopen, kappen, aan te leggen of om een milieubelastende activiteit uit te vo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230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0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0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werkzaamheden in de buitenlucht op de locatie Grevelingenweg 1 A te Dordrecht zaaknummer 9003555788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302</meta:user-defined>
    <meta:user-defined meta:name="OVERHEIDop.GmbID/DC.identifier">gmb-2026-272302</meta:user-defined>
    <meta:user-defined meta:name="OVERHEIDop.versieInformatie"/>
  </office:meta>
</office:document-meta>
</file>