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buiten behandelingstelling voor het maken van een nieuwe aansluiting met mantelbuis, Rietpolderweg 298, 2266 BM Leidschendam - kenmerk 2329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vraag buiten behandeling gesteld voor het maken van een nieuwe aansluiting met mantelbuis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5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last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30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9478</meta:user-defined>
    <dc:language>nl</dc:language>
    <meta:user-defined meta:name="OVERHEIDop.locatietype/OVERHEIDop.gebiedsmarkering">Punt</meta:user-defined>
    <meta:user-defined meta:name="DC.title">Omgevingsvergunning buiten behandelingstelling voor het maken van een nieuwe aansluiting met mantelbuis, Rietpolderweg 298, 2266 BM Leidschendam - kenmerk 2329478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00</meta:user-defined>
    <meta:user-defined meta:name="OVERHEIDop.GmbID/DC.identifier">gmb-2026-272300</meta:user-defined>
    <meta:user-defined meta:name="OVERHEIDop.versieInformatie"/>
  </office:meta>
</office:document-meta>
</file>