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laan 37, 1862 EZ Bergen (NH), het tijdelijk bewonen van een bijgebouw, verzenddatum 20 januari 2026 (Z2025-00009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3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278</meta:user-defined>
    <meta:user-defined meta:name="DCTERMS.abstract">Oranjelaan 37, 1862 EZ Bergen (NH), het tijdelijk bewonen van een bijgebouw, verzenddatum 20 januari 2026 (Z2025-0000927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ranjelaan 37, 1862 EZ Bergen (NH), het tijdelijk bewonen van een bijgebouw, verzenddatum 20 januari 2026 (Z2025-00009278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30</meta:user-defined>
    <meta:user-defined meta:name="OVERHEIDop.GmbID/DC.identifier">gmb-2026-27230</meta:user-defined>
    <meta:user-defined meta:name="OVERHEIDop.versieInformatie"/>
  </office:meta>
</office:document-meta>
</file>