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Keizersveld 26,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juni 2026 besloten om de beslistermijn voor de aanvraag met zaaknummer Z2026-00006140 voor het aanleggen van een tijdelijke in- en uitrit op locatie <text:span text:style-name="nadrukvet">Keizersveld 26,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 (het aanleggen of veranderen van een uitweg)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S. Kochanowski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229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9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9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6140</meta:user-defined>
    <meta:user-defined meta:name="DCTERMS.abstract">Betreft: Beschikking verlenging beslistermijn Omgevingsvergunning - Keizersveld 26, Venray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Verlenging beslistermijn Omgevingsvergunning - Keizersveld 26, Venray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2299</meta:user-defined>
    <meta:user-defined meta:name="OVERHEIDop.GmbID/DC.identifier">gmb-2026-272299</meta:user-defined>
    <meta:user-defined meta:name="OVERHEIDop.versieInformatie"/>
  </office:meta>
</office:document-meta>
</file>