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6 hebben wij een ontheffing verleend voor het schenken van zwak alcoholhoudende dranken (Olde Smidse met Schoolfeest op 25, 26, 27 en 28 juni 2026) op het adres Grotestraat 102 7471BS Goor. Deze vergunning staat ingeschreven onder zaaknummer 00001093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29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3791</meta:user-defined>
    <meta:user-defined meta:name="DCTERMS.abstract">het schenken van zwak alcoholhoudende dranken (Olde Smidse met Schoolfeest op 25, 26, 27 en 28 juni 2026)</meta:user-defined>
    <dc:language>nl</dc:language>
    <meta:user-defined meta:name="OVERHEIDop.locatietype/OVERHEIDop.gebiedsmarkering">Punt</meta:user-defined>
    <meta:user-defined meta:name="DC.title">Op 05-06-2026 hebben wij een ontheffing verleend voor het schenken van zwak alcoholhoudende dranken (Olde Smidse met Schoolfeest op 25, 26, 27 en 28 juni 2026) op het adres Grotestraat 102 7471BS Goor. Deze vergunning staat ingeschreven onder zaaknummer 00001093791.</meta:user-defined>
    <meta:user-defined meta:name="DCTERMS.W3CDTF/DCTERMS.available">2026-06-09</meta:user-defined>
    <meta:user-defined meta:name="DCTERMS.W3CDTF/OVERHEIDop.jaargang">2026</meta:user-defined>
    <meta:user-defined meta:name="OVERHEIDop.publicationIssue">272297</meta:user-defined>
    <meta:user-defined meta:name="OVERHEIDop.GmbID/DC.identifier">gmb-2026-272297</meta:user-defined>
    <meta:user-defined meta:name="OVERHEIDop.versieInformatie"/>
  </office:meta>
</office:document-meta>
</file>