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9009498i826881dd-e489-4a58-8b25-ec198ed3ac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jzigen kenteken gehandicaptenparkeerplaats, Nieuwezijds Voorburgwal 12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Nieuwezijds Voorburgwal 120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Nieuwezijds Voorburgwal 120 (parkeervaknummer 12127548760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7.3mm" svg:height="112.5mm"><draw:image xlink:href="Pictures/Afbeelding949009498i826881dd-e489-4a58-8b25-ec198ed3acaa.png" xlink:type="simple"/></draw:frame></text:p>
            </text:section></draw:text-box></draw:frame>
          </text:p>
            <text:p text:style-name="common-al">Amsterdam, 5 jun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2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Nieuwezijds Voorburgwal 120 - Nieuwezijds Voorburgwal 1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Nieuwezijds Voorburgwal 120</meta:user-defined>
    <meta:user-defined meta:name="OVERHEIDop.verkeersbordcode">E6</meta:user-defined>
    <dc:language>nl</dc:language>
    <meta:user-defined meta:name="OVERHEIDop.locatietype/OVERHEIDop.gebiedsmarkering">Adres</meta:user-defined>
    <meta:user-defined meta:name="DC.title">Amsterdam Centrum, verkeersbesluit wijzigen kenteken gehandicaptenparkeerplaats, Nieuwezijds Voorburgwal 120</meta:user-defined>
    <meta:user-defined meta:name="DCTERMS.W3CDTF/DCTERMS.available">2026-06-09</meta:user-defined>
    <meta:user-defined meta:name="DCTERMS.W3CDTF/OVERHEIDop.jaargang">2026</meta:user-defined>
    <meta:user-defined meta:name="OVERHEIDop.publicationIssue">272296</meta:user-defined>
    <meta:user-defined meta:name="OVERHEIDop.GmbID/DC.identifier">gmb-2026-272296</meta:user-defined>
    <meta:user-defined meta:name="OVERHEIDop.versieInformatie"/>
  </office:meta>
</office:document-meta>
</file>