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2-12-2026 Runforestrun Dwingelderveld, zaaknummer Z2026004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5 juni 2026 het volgende besluit genomen en verzonden; het verlenen van een evenementenvergunning voor het  evenement Runforestrun Dwingelderveld op 12 december 2026, wordt gehouden op rondom Dwingeloo met als start en finishlocatie “Camping Torentjeshoek” aan de Leeuweriksveldweg 1 te Dwingeloo., ingeboekt met het volgende zaaknummer: Z202600491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22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4910</meta:user-defined>
    <dc:language>nl</dc:language>
    <meta:user-defined meta:name="OVERHEIDop.locatietype/OVERHEIDop.gebiedsmarkering">Punt</meta:user-defined>
    <meta:user-defined meta:name="DC.title">Gemeente Westerveld, verleende vergunning evenementenvergunning 12-12-2026 Runforestrun Dwingelderveld, zaaknummer Z202600491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95</meta:user-defined>
    <meta:user-defined meta:name="OVERHEIDop.GmbID/DC.identifier">gmb-2026-272295</meta:user-defined>
    <meta:user-defined meta:name="OVERHEIDop.versieInformatie"/>
  </office:meta>
</office:document-meta>
</file>