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fferbakmarkt Waalkade 2026 13 juni 2026 Waalka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 VD-organisatie voor het organiseren van het evenement Kofferbakmarkt Waalkade 2026 op 13 juni 2026 van 09.00 uur tot 16.00 uur op de Waalkade in Tiel (verzenddatum: 4-6- 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9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229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9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9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fferbakmarkt Waalkade 2026 13 juni 2026 Waalkade Tiel, verzenddatum 4-6-2026.</meta:user-defined>
    <dc:language>nl</dc:language>
    <meta:user-defined meta:name="OVERHEIDop.locatietype/OVERHEIDop.gebiedsmarkering">Weg</meta:user-defined>
    <meta:user-defined meta:name="DC.title">Toestemming voor Kofferbakmarkt Waalkade 2026 13 juni 2026 Waalkade Tiel</meta:user-defined>
    <meta:user-defined meta:name="DCTERMS.W3CDTF/DCTERMS.available">2026-06-09</meta:user-defined>
    <meta:user-defined meta:name="DCTERMS.W3CDTF/OVERHEIDop.jaargang">2026</meta:user-defined>
    <meta:user-defined meta:name="OVERHEIDop.publicationIssue">272290</meta:user-defined>
    <meta:user-defined meta:name="OVERHEIDop.GmbID/DC.identifier">gmb-2026-272290</meta:user-defined>
    <meta:user-defined meta:name="OVERHEIDop.versieInformatie"/>
  </office:meta>
</office:document-meta>
</file>