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nachtelijke werkzaamheden onderhoudswerkzaamheden aan het spoor Dillenburgsingel van 27 juli tot en met 31 juli 2026 en 3 augustus tot en met 7 augustus 2026 van 00:00 uur tot 05:00 uur, spoor aan de Dillenburgsingel in Leidschendam - kenmerk 00002423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nachtelijke werkzaamheden onderhoudswerkzaamheden aan het spoor bij de Dillenburgsingel in Leidschendam. De werkzaamheden vinden plaats van van 27 juli tot en met 31 juli 2026 en 3 augustus tot en met 7 augustus 2026 van 00:00 uur tot 05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5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2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3707</meta:user-defined>
    <dc:language>nl</dc:language>
    <meta:user-defined meta:name="OVERHEIDop.locatietype/OVERHEIDop.gebiedsmarkering">Vlak</meta:user-defined>
    <meta:user-defined meta:name="DC.title">Aanvraag ontheffing geluidshinder voor nachtelijke werkzaamheden onderhoudswerkzaamheden aan het spoor Dillenburgsingel van 27 juli tot en met 31 juli 2026 en 3 augustus tot en met 7 augustus 2026 van 00:00 uur tot 05:00 uur, spoor aan de Dillenburgsingel in Leidschendam - kenmerk 00002423707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88</meta:user-defined>
    <meta:user-defined meta:name="OVERHEIDop.GmbID/DC.identifier">gmb-2026-272288</meta:user-defined>
    <meta:user-defined meta:name="OVERHEIDop.versieInformatie"/>
  </office:meta>
</office:document-meta>
</file>