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raatbarbecue Graaf van Lijndenlaan Apeldoorn d.d. 20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juni 2026</text:p>
            <text:p text:style-name="common-al">Omschrijving: Straatbarbecue Graaf van Lijnenlaan</text:p>
            <text:p text:style-name="common-al">Locatie: Graaf Van Lijndenlaan 5, 7316 EG Apeldoorn</text:p>
            <text:p text:style-name="common-al">Zaaknummer: 02006255613</text:p>
            <text:p text:style-name="common-al">Datum evenement: 20 juni 2026</text:p>
            <text:p text:style-name="last-al">Tijdstip evenement: 15:00 uur tot 23:30 uur (inclusief op- en afb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28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55613</meta:user-defined>
    <dc:language>nl</dc:language>
    <meta:user-defined meta:name="OVERHEIDop.locatietype/OVERHEIDop.gebiedsmarkering">Punt</meta:user-defined>
    <meta:user-defined meta:name="DC.title">Aanvraag straatbarbecue Graaf van Lijndenlaan Apeldoorn d.d. 20 juni 2026</meta:user-defined>
    <meta:user-defined meta:name="DCTERMS.W3CDTF/DCTERMS.available">2026-06-09</meta:user-defined>
    <meta:user-defined meta:name="DCTERMS.W3CDTF/OVERHEIDop.jaargang">2026</meta:user-defined>
    <meta:user-defined meta:name="OVERHEIDop.publicationIssue">272287</meta:user-defined>
    <meta:user-defined meta:name="OVERHEIDop.GmbID/DC.identifier">gmb-2026-272287</meta:user-defined>
    <meta:user-defined meta:name="OVERHEIDop.versieInformatie"/>
  </office:meta>
</office:document-meta>
</file>