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aan Smitsgoed 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3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juni 2026. De gemeente Barneveld neemt daarover waarschijnlijk binnen 8 weken na 4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28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8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8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carport aan Smitsgoed 2 Voorthuiz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80</meta:user-defined>
    <meta:user-defined meta:name="OVERHEIDop.GmbID/DC.identifier">gmb-2026-272280</meta:user-defined>
    <meta:user-defined meta:name="OVERHEIDop.versieInformatie"/>
  </office:meta>
</office:document-meta>
</file>