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Fliererf 0 tegenover nr. 4 Nijkerk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356</text:p>
            <text:p text:style-name="common-al">Ontvangen op 4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227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7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7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Fliererf 0 tegenover nr. 4 Nijkerk, het bouwen van een bedrijfspand.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270</meta:user-defined>
    <meta:user-defined meta:name="OVERHEIDop.GmbID/DC.identifier">gmb-2026-272270</meta:user-defined>
    <meta:user-defined meta:name="OVERHEIDop.versieInformatie"/>
  </office:meta>
</office:document-meta>
</file>